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Segoe UI Symbol'" style:font-charset="x-symbol" svg:font-family="OpenSymbol, 'Segoe UI Symbol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15%"/>
      <style:text-properties style:font-name="Verdana" style:font-name-complex="Verdana" fo:font-weight="bold" style:font-weight-asian="bold" style:font-weight-complex="bold" fo:color="#231F20" fo:letter-spacing="0.0284in" style:text-scale="110%" fo:font-size="13pt" style:font-size-asian="13pt" style:font-size-complex="13pt" fo:language="it" fo:country="IT"/>
    </style:style>
    <style:style style:name="P2" style:parent-style-name="Standarduser" style:family="paragraph">
      <style:paragraph-properties fo:text-align="center" fo:line-height="115%"/>
      <style:text-properties style:font-name="Verdana" style:font-name-complex="Verdana" fo:font-weight="bold" style:font-weight-asian="bold" style:font-weight-complex="bold" fo:color="#231F20" fo:letter-spacing="0.0284in" style:text-scale="110%" fo:font-size="13pt" style:font-size-asian="13pt" style:font-size-complex="13pt" fo:language="it" fo:country="IT"/>
    </style:style>
    <style:style style:name="P3" style:parent-style-name="Standarduser" style:family="paragraph">
      <style:paragraph-properties fo:text-align="justify" fo:line-height="115%"/>
      <style:text-properties style:font-name="Verdana" style:font-name-complex="Verdana" fo:font-weight="bold" style:font-weight-asian="bold" style:font-weight-complex="bold" fo:color="#231F20" fo:letter-spacing="0.0284in" style:text-scale="110%" fo:font-size="11pt" style:font-size-asian="11pt" style:font-size-complex="11pt" fo:language="it" fo:country="IT"/>
    </style:style>
    <style:style style:name="P4" style:parent-style-name="Standarduser" style:family="paragraph">
      <style:paragraph-properties fo:text-align="justify" fo:line-height="115%"/>
      <style:text-properties style:font-name="Verdana" style:font-name-complex="Verdana" fo:color="#231F20" fo:letter-spacing="0.0284in" style:text-scale="110%" fo:font-size="11pt" style:font-size-asian="11pt" style:font-size-complex="11pt" fo:language="it" fo:country="IT"/>
    </style:style>
    <style:style style:name="P5" style:parent-style-name="Standarduser" style:family="paragraph">
      <style:paragraph-properties fo:text-align="justify" fo:line-height="115%"/>
      <style:text-properties style:font-name="Verdana" style:font-name-complex="Verdana" fo:color="#231F20" fo:letter-spacing="0.0284in" style:text-scale="110%" fo:font-size="11pt" style:font-size-asian="11pt" style:font-size-complex="11pt" fo:language="it" fo:country="IT"/>
    </style:style>
    <style:style style:name="P6" style:parent-style-name="Standarduser" style:family="paragraph">
      <style:paragraph-properties fo:text-align="justify" fo:line-height="115%"/>
      <style:text-properties style:font-name="Verdana" style:font-name-complex="Verdana" fo:color="#231F20" fo:letter-spacing="0.0284in" style:text-scale="110%" fo:font-size="11pt" style:font-size-asian="11pt" style:font-size-complex="11pt" fo:language="it" fo:country="IT"/>
    </style:style>
    <style:style style:name="P7" style:parent-style-name="Standarduser" style:family="paragraph">
      <style:paragraph-properties fo:text-align="justify" fo:line-height="115%"/>
    </style:style>
    <style:style style:name="T8" style:parent-style-name="Car.predefinitoparagrafo" style:family="text">
      <style:text-properties style:font-name="Verdana" style:font-name-complex="Verdana" fo:color="#231F20" fo:letter-spacing="0.0284in" style:text-scale="110%" fo:font-size="11pt" style:font-size-asian="11pt" style:font-size-complex="11pt" fo:language="it" fo:country="IT"/>
    </style:style>
    <style:style style:name="T9" style:parent-style-name="Car.predefinitoparagrafo" style:family="text">
      <style:text-properties style:font-name="Verdana" style:font-name-complex="Verdana" fo:color="#231F20" fo:letter-spacing="-0.002in" style:text-scale="110%" fo:font-size="11pt" style:font-size-asian="11pt" style:font-size-complex="11pt" fo:language="it" fo:country="IT"/>
    </style:style>
    <style:style style:name="T10" style:parent-style-name="Car.predefinitoparagrafo" style:family="text">
      <style:text-properties style:font-name="Verdana" style:font-name-complex="Verdana" fo:color="#231F20" fo:letter-spacing="-0.0013in" style:text-scale="110%" fo:font-size="11pt" style:font-size-asian="11pt" style:font-size-complex="11pt" fo:language="it" fo:country="IT"/>
    </style:style>
    <style:style style:name="T11" style:parent-style-name="Car.predefinitoparagrafo" style:family="text">
      <style:text-properties style:font-name="Verdana" style:font-name-complex="Verdana" fo:color="#231F20" fo:letter-spacing="-0.002in" style:text-scale="110%" fo:font-size="11pt" style:font-size-asian="11pt" style:font-size-complex="11pt" fo:language="it" fo:country="IT"/>
    </style:style>
    <style:style style:name="T12" style:parent-style-name="Car.predefinitoparagrafo" style:family="text">
      <style:text-properties style:font-name="Verdana" style:font-name-complex="Verdana" fo:color="#231F20" fo:letter-spacing="-0.002in" style:text-scale="110%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Verdana" style:font-name-complex="Verdana" fo:color="#231F20" fo:letter-spacing="-0.002in" style:text-scale="110%" fo:font-size="11pt" style:font-size-asian="11pt" style:font-size-complex="11pt" fo:language="it" fo:country="I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color="#231F20" fo:letter-spacing="-0.002in" style:text-scale="110%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color="#231F20" fo:letter-spacing="0.0284in" style:text-scale="110%" fo:font-size="11pt" style:font-size-asian="11pt" style:font-size-complex="11pt" fo:language="it" fo:country="IT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color="#231F20" fo:letter-spacing="0.0291in" style:text-scale="110%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color="#231F20" fo:letter-spacing="0.0284in" style:text-scale="110%" fo:font-size="11pt" style:font-size-asian="11pt" style:font-size-complex="11pt" fo:language="it" fo:country="IT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color="#231F20" fo:letter-spacing="-0.002in" style:text-scale="110%" fo:font-size="11pt" style:font-size-asian="11pt" style:font-size-complex="11pt" fo:language="it" fo:country="IT"/>
    </style:style>
    <style:style style:name="T19" style:parent-style-name="Car.predefinitoparagrafo" style:family="text">
      <style:text-properties style:font-name="Verdana" style:font-name-complex="Verdana" fo:color="#231F20" fo:letter-spacing="-0.002in" style:text-scale="110%" fo:font-size="11pt" style:font-size-asian="11pt" style:font-size-complex="11pt" fo:language="it" fo:country="IT"/>
    </style:style>
    <style:style style:name="T20" style:parent-style-name="Car.predefinitoparagrafo" style:family="text">
      <style:text-properties style:font-name="Verdana" style:font-name-complex="Verdana" fo:color="#231F20" fo:letter-spacing="-0.002in" style:text-scale="110%" fo:font-size="11pt" style:font-size-asian="11pt" style:font-size-complex="11pt" fo:language="it" fo:country="IT"/>
    </style:style>
    <style:style style:name="P21" style:parent-style-name="Standarduser" style:family="paragraph">
      <style:paragraph-properties fo:text-align="justify" fo:line-height="115%"/>
    </style:style>
    <style:style style:name="T22" style:parent-style-name="Car.predefinitoparagrafo" style:family="text">
      <style:text-properties style:font-name="Verdana" style:font-name-complex="Verdana" fo:color="#231F20" fo:letter-spacing="-0.002in" style:text-scale="110%" fo:font-size="11pt" style:font-size-asian="11pt" style:font-size-complex="11pt" fo:language="it" fo:country="IT"/>
    </style:style>
    <style:style style:name="P23" style:parent-style-name="Standarduser" style:family="paragraph">
      <style:paragraph-properties fo:text-align="justify" fo:line-height="150%"/>
      <style:text-properties style:font-name="Verdana" style:font-name-complex="Verdana" fo:font-weight="bold" style:font-weight-asian="bold" style:font-weight-complex="bold" fo:font-size="13pt" style:font-size-asian="13pt" style:font-size-complex="13pt" fo:language="it" fo:country="IT"/>
    </style:style>
    <style:style style:name="P24" style:parent-style-name="Standarduser" style:family="paragraph">
      <style:paragraph-properties fo:text-align="justify" fo:line-height="150%"/>
      <style:text-properties style:font-name="Verdana" style:font-name-complex="Verdana" fo:font-weight="bold" style:font-weight-asian="bold" style:font-weight-complex="bold" fo:color="#231F20" fo:letter-spacing="-0.0027in" style:text-scale="110%" fo:font-size="13pt" style:font-size-asian="13pt" style:font-size-complex="13pt"/>
    </style:style>
    <style:style style:name="P25" style:parent-style-name="Standarduser" style:family="paragraph">
      <style:paragraph-properties fo:text-align="justify" fo:line-height="150%"/>
      <style:text-properties style:font-name="Verdana" style:font-name-complex="Verdana" fo:font-weight="bold" style:font-weight-asian="bold" style:font-weight-complex="bold" fo:font-size="13pt" style:font-size-asian="13pt" style:font-size-complex="13pt"/>
    </style:style>
    <style:style style:name="P26" style:parent-style-name="Standarduser" style:family="paragraph">
      <style:paragraph-properties fo:line-height="150%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 fo:font-size="13pt" style:font-size-asian="13pt" style:font-size-complex="13pt" fo:language="it" fo:country="IT"/>
    </style:style>
    <style:style style:name="T28" style:parent-style-name="Car.predefinitoparagrafo" style:family="text">
      <style:text-properties style:font-name="Verdana" style:font-name-complex="Verdana" fo:font-size="13pt" style:font-size-asian="13pt" style:font-size-complex="13pt" fo:language="it" fo:country="IT"/>
    </style:style>
    <style:style style:name="T29" style:parent-style-name="Car.predefinitoparagrafo" style:family="text">
      <style:text-properties style:font-name="Verdana" style:font-name-complex="Verdana" fo:font-weight="bold" style:font-weight-asian="bold" style:font-weight-complex="bold" fo:font-size="13pt" style:font-size-asian="13pt" style:font-size-complex="13pt" fo:language="it" fo:country="IT"/>
    </style:style>
    <style:style style:name="T30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T31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it" fo:country="IT"/>
    </style:style>
    <style:style style:name="T32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T34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P35" style:parent-style-name="Standarduser" style:family="paragraph">
      <style:paragraph-properties fo:line-height="150%"/>
    </style:style>
    <style:style style:name="T36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fo:language="it" fo:country="IT"/>
    </style:style>
    <style:style style:name="P38" style:parent-style-name="Standarduser" style:family="paragraph">
      <style:paragraph-properties fo:line-height="150%"/>
    </style:style>
    <style:style style:name="T39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fo:language="it" fo:country="IT"/>
    </style:style>
    <style:style style:name="P40" style:parent-style-name="Standarduser" style:family="paragraph">
      <style:paragraph-properties fo:line-height="150%"/>
    </style:style>
    <style:style style:name="P41" style:parent-style-name="Standarduser" style:family="paragraph">
      <style:paragraph-properties fo:line-height="150%"/>
    </style:style>
    <style:style style:name="T42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P44" style:parent-style-name="Standarduser" style:family="paragraph">
      <style:paragraph-properties fo:text-align="justify" fo:line-height="150%"/>
      <style:text-properties fo:language="it" fo:country="IT"/>
    </style:style>
    <style:style style:name="P45" style:parent-style-name="Standarduser" style:family="paragraph">
      <style:paragraph-properties fo:text-align="justify" fo:line-height="150%"/>
    </style:style>
    <style:style style:name="T46" style:parent-style-name="Car.predefinitoparagrafo" style:family="text">
      <style:text-properties style:font-name="Verdana" style:font-name-complex="Verdana" fo:font-weight="bold" style:font-weight-asian="bold" style:font-weight-complex="bold" fo:language="it" fo:country="IT"/>
    </style:style>
    <style:style style:name="P47" style:parent-style-name="Standarduser" style:family="paragraph">
      <style:paragraph-properties fo:text-align="justify" fo:line-height="150%"/>
      <style:text-properties style:font-name="Verdana" style:font-name-complex="Verdana" fo:font-weight="bold" style:font-weight-asian="bold" style:font-weight-complex="bold" fo:language="it" fo:country="IT"/>
    </style:style>
    <style:style style:name="TableColumn49" style:family="table-column">
      <style:table-column-properties style:column-width="6.9284in" style:use-optimal-column-width="false"/>
    </style:style>
    <style:style style:name="Table48" style:family="table">
      <style:table-properties style:width="6.9284in" fo:margin-left="-0.039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Standarduser" style:family="paragraph">
      <style:paragraph-properties fo:text-align="justify" fo:line-height="115%"/>
    </style:style>
    <style:style style:name="T53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it" fo:country="IT"/>
    </style:style>
    <style:style style:name="P58" style:parent-style-name="Standarduser" style:family="paragraph">
      <style:paragraph-properties fo:text-align="justify"/>
      <style:text-properties style:font-name="Verdana" style:font-name-complex="Verdana" fo:font-size="11pt" style:font-size-asian="11pt" style:font-size-complex="11pt" fo:language="it" fo:country="IT"/>
    </style:style>
    <style:style style:name="P59" style:parent-style-name="Standarduser" style:family="paragraph">
      <style:paragraph-properties fo:text-align="justify"/>
      <style:text-properties style:font-name="Verdana" style:font-name-complex="Verdana" fo:font-size="11pt" style:font-size-asian="11pt" style:font-size-complex="11pt" fo:language="it" fo:country="IT"/>
    </style:style>
    <style:style style:name="P60" style:parent-style-name="Standarduser" style:family="paragraph">
      <style:paragraph-properties fo:text-align="justify"/>
      <style:text-properties style:font-name="Verdana" style:font-name-complex="Verdana" fo:font-size="11pt" style:font-size-asian="11pt" style:font-size-complex="11pt" fo:language="it" fo:country="IT"/>
    </style:style>
    <style:style style:name="P61" style:parent-style-name="Standarduser" style:family="paragraph">
      <style:paragraph-properties fo:text-align="justify"/>
      <style:text-properties style:font-name="Verdana" style:font-name-complex="Verdana" fo:font-size="11pt" style:font-size-asian="11pt" style:font-size-complex="11pt" fo:language="it" fo:country="IT"/>
    </style:style>
    <style:style style:name="P62" style:parent-style-name="Standarduser" style:family="paragraph">
      <style:paragraph-properties fo:text-align="justify"/>
      <style:text-properties style:font-name="Verdana" style:font-name-complex="Verdana" fo:font-size="11pt" style:font-size-asian="11pt" style:font-size-complex="11pt" fo:language="it" fo:country="IT"/>
    </style:style>
    <style:style style:name="P63" style:parent-style-name="Standarduser" style:family="paragraph">
      <style:paragraph-properties fo:text-align="justify"/>
      <style:text-properties style:font-name="Verdana" style:font-name-complex="Verdana" fo:font-size="11pt" style:font-size-asian="11pt" style:font-size-complex="11pt" fo:language="it" fo:country="IT"/>
    </style:style>
    <style:style style:name="TableColumn65" style:family="table-column">
      <style:table-column-properties style:column-width="6.9284in" style:use-optimal-column-width="false"/>
    </style:style>
    <style:style style:name="Table64" style:family="table">
      <style:table-properties style:width="6.9284in" fo:margin-left="-0.039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itolo3" style:family="paragraph">
      <style:paragraph-properties fo:text-align="justify" fo:line-height="150%"/>
    </style:style>
    <style:style style:name="T69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Verdana" style:font-name-complex="Verdana" fo:font-weight="normal" style:font-weight-asian="normal" style:font-weight-complex="normal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Verdana" style:font-name-complex="Verdana" fo:font-weight="normal" style:font-weight-asian="normal" style:font-weight-complex="normal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Verdana" fo:font-style="italic" style:font-style-asian="italic" style:font-style-complex="italic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T78" style:parent-style-name="Collegamentoipertestuale" style:family="text">
      <style:text-properties style:font-name="Verdana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Verdana" fo:font-size="11pt" style:font-size-asian="11pt" style:font-size-complex="11pt" fo:language="it" fo:country="IT"/>
    </style:style>
    <style:style style:name="P82" style:parent-style-name="Titolo3" style:family="paragraph">
      <style:paragraph-properties fo:text-align="justify" fo:line-height="150%"/>
    </style:style>
    <style:style style:name="T83" style:parent-style-name="Car.predefinitoparagrafo" style:family="text">
      <style:text-properties style:font-name="Verdana" style:font-name-complex="Verdana" fo:font-weight="normal" style:font-weight-asian="normal" style:font-weight-complex="normal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Verdana" style:font-name-complex="Verdana" fo:font-weight="normal" style:font-weight-asian="normal" style:font-weight-complex="normal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Verdana" style:font-name-complex="Verdana" fo:font-weight="normal" style:font-weight-asian="normal" style:font-weight-complex="normal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Verdana" style:font-name-complex="Verdana" style:font-weight-complex="normal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Verdana" style:font-name-complex="Verdana" fo:font-weight="normal" style:font-weight-asian="normal" style:font-weight-complex="normal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Verdana" style:font-name-complex="Verdana" fo:font-weight="normal" style:font-weight-asian="normal" style:font-weight-complex="normal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Verdana" style:font-name-complex="Verdana" fo:font-weight="normal" style:font-weight-asian="normal" style:font-weight-complex="normal" fo:font-style="italic" style:font-style-asian="italic" style:font-style-complex="italic" fo:font-size="11pt" style:font-size-asian="11pt" style:font-size-complex="11pt" fo:language="it" fo:country="IT"/>
    </style:style>
    <style:style style:name="P90" style:parent-style-name="Textbodyuser" style:family="paragraph">
      <style:paragraph-properties fo:text-align="justify" fo:line-height="150%"/>
    </style:style>
    <style:style style:name="P91" style:parent-style-name="Standarduser" style:family="paragraph">
      <style:paragraph-properties fo:text-align="justify" fo:line-height="200%"/>
    </style:style>
    <style:style style:name="T92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it" fo:country="IT"/>
    </style:style>
    <style:style style:name="P97" style:parent-style-name="Standarduser" style:family="paragraph">
      <style:paragraph-properties fo:text-align="justify"/>
      <style:text-properties style:font-name="Verdana" style:font-name-complex="Verdana" fo:font-size="11pt" style:font-size-asian="11pt" style:font-size-complex="11pt" fo:language="it" fo:country="IT"/>
    </style:style>
    <style:style style:name="P98" style:parent-style-name="Titolo3" style:family="paragraph">
      <style:paragraph-properties fo:text-align="justify"/>
      <style:text-properties style:font-name="Verdana" style:font-name-complex="Verdana" fo:font-size="11pt" style:font-size-asian="11pt" style:font-size-complex="11pt" fo:language="it" fo:country="IT"/>
    </style:style>
  </office:automatic-styles>
  <office:body>
    <office:text text:use-soft-page-breaks="true">
      <text:p text:style-name="P1">COMUNE DI VENEZIA</text:p>
      <text:p text:style-name="P2">BANDO E.R.P. 2019</text:p>
      <text:p text:style-name="P3"/>
      <text:p text:style-name="P4"/>
      <text:p text:style-name="P5"/>
      <text:p text:style-name="P6"/>
      <text:p text:style-name="P7"><text:span text:style-name="T8">Il Comune di<text:s/></text:span><text:span text:style-name="T9">Venezia, comunica che, ai<text:s/></text:span><text:span text:style-name="T10">sensi dell’art. 3 del Regolamento Regionale n. 4/2018 – legge Regionale n. 39/2017,<text:s/></text:span><text:span text:style-name="T11">con determinazione<text:s/></text:span><text:span text:style-name="T12">dirigenziale n. 3032 del 31/12/2019<text:s/></text:span><text:span text:style-name="T13">è stata approvata la<text:s/></text:span><text:span text:style-name="T14">Graduatoria Provvisoria del<text:s/></text:span><text:span text:style-name="T15">Bando<text:s/></text:span><text:span text:style-name="T16">di<text:s/></text:span><text:span text:style-name="T17">concorso anno<text:s/></text:span><text:span text:style-name="T18"><text:s/>2019</text:span><text:span text:style-name="T19">,</text:span><text:span text:style-name="T20"><text:s/>valido per le assegnazioni degli alloggi di edilizia residenziale pubblica.</text:span></text:p>
      <text:p text:style-name="P21"><text:span text:style-name="T22"><text:s/></text:span></text:p>
      <text:p text:style-name="P23">La graduatoria provvisoria è suddivisa in due distinte graduatorie relative agli ambiti territoriali:</text:p>
      <text:list text:style-name="WW8Num2">
        <text:list-item>
          <text:p text:style-name="P24">VENEZIA CENTRO STORICO ED ISOLE</text:p>
        </text:list-item>
        <text:list-item>
          <text:p text:style-name="P25">TERRAFERMA VENEZIANA</text:p>
        </text:list-item>
      </text:list>
      <text:p text:style-name="P26"><text:span text:style-name="T27">ed è<text:s/></text:span><text:span text:style-name="T28">pubblicata</text:span><text:span text:style-name="T29"><text:s/>per 30 giorni consecutivi, a partire dal 08/01/2020 sino al 06/02/2020;<text:s/></text:span><text:span text:style-name="T30"><text:s/>è</text:span><text:span text:style-name="T31"><text:s/></text:span><text:span text:style-name="T32">consultabile sul sito internet<text:s/></text:span><text:span text:style-name="T33">del Comune di Venezia ai <text:s/></text:span><text:span text:style-name="T34">seguenti link:</text:span></text:p>
      <text:p text:style-name="P35"><text:a xlink:href="https://www.comune.venezia.it/it/content/bando-erp-anno-2019-0" office:target-frame-name="_top" xlink:show="replace"><text:span text:style-name="T36">https://www.comune.venezia.i</text:span><text:span text:style-name="T37">t/it/content/bando-erp-anno-2019-0</text:span></text:a></text:p>
      <text:p text:style-name="P38"><text:a xlink:href="https://portale.comune.venezia.it/albopretorio" office:target-frame-name="_top" xlink:show="replace"><text:span text:style-name="T39">https://portale.comune.venezia.it/albopretorio</text:span></text:a></text:p>
      <text:p text:style-name="P40"/>
      <text:p text:style-name="P41"><text:span text:style-name="T42">Per la consultazione della graduatoria è necessario premunirsi del numero di Protocollo Generale indicato sul</text:span><text:span text:style-name="T43"><text:s/>documento PdF della domanda presentata;</text:span></text:p>
      <text:p text:style-name="P44"/>
      <text:p text:style-name="P45"><text:span text:style-name="T46">Entro il termine improrogabile del 06/02/2020 i richiedenti hanno facoltà di:</text:span></text:p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list text:style-name="WW8Num1">
              <text:list-item>
                <text:p text:style-name="P52"><text:span text:style-name="T53">CHIEDERE INFORMAZIONI</text:span><text:span text:style-name="T54"><text:s/>relativamente all'istruttoria e al punteggio conseguito, contattando il numero<text:s/></text:span><text:span text:style-name="T55">tel. 041041 DIME (canale informati</text:span><text:span text:style-name="T56">vo del Comune di Venezia)<text:s/></text:span><text:span text:style-name="T57">dal lunedì al venerdì dalle 9.00 alle 12.00 e dalle 14.30 alle 17.00.</text:span></text:p>
              </text:list-item>
            </text:list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list text:style-name="WW8Num1" text:continue-numbering="true">
              <text:list-item>
                <text:p text:style-name="P68"><text:span text:style-name="T69">DEPOSITARE FORMALE RICORSO, anche contenente documentazione integrativa</text:span><text:span text:style-name="T70"><text:s/>per riconoscimento di condizioni oggettive e/o soggettive</text:span><text:span text:style-name="T71"><text:s/>possedute al momento della pubblicazione del Bando,</text:span><text:span text:style-name="T72"><text:s/></text:span><text:span text:style-name="T73">utilizzando</text:span><text:span text:style-name="T74"><text:s/>il modello fac simile scaricabile dal sito internet del Comune di Venezia alla pagina:<text:s/></text:span><text:a xlink:href="https://www.comune.venezia.it/it/content/bando-erp-anno-2019-0" office:target-frame-name="_top" xlink:show="replace">https://www.comune.venezia.it/it/content/bando-erp-anno-2019-0</text:a><text:span text:style-name="T75"><text:s/>)</text:span><text:span text:style-name="T76"><text:s/>o dal sit</text:span><text:span text:style-name="T77">o internet di Ater alla pagina<text:s/></text:span><text:a xlink:href="http://www.atervenezia.it" office:target-frame-name="_top" xlink:show="replace"><text:span text:style-name="T78">www.atervenezia.it</text:span></text:a><text:span text:style-name="T79"><text:s/></text:span><text:span text:style-name="T80">. Il modulo è reperibile anche presso la sede del Settore Risorse Finanziarie e Abitati</text:span><text:span text:style-name="T81">ve sede di Via Verdi, 36 – Mestre dalle ore 9.00 – 12.00 (esclusi <text:s/>sabato, domenica e festivi).</text:span></text:p>
              </text:list-item>
            </text:list>
            <text:h text:style-name="P82" text:outline-level="3"><text:span text:style-name="T83">Il ricorso va indirizzato alla Commissione Alloggi istituita ai sensi art. 33 Legge Regionale n. 39/2017 c/o Ater Venezia e va depositato, completo di eventuale</text:span><text:span text:style-name="T84"><text:s/>documentazione probatoria e copia documento d'identità valido, presso la sede A.T.E.R. di Venezia, Dorsoduro n. 3507 Venezia nei giorni di:</text:span><text:span text:style-name="T85"><text:s/></text:span><text:span text:style-name="T86">martedì dalle ore 14.30 alle ore 16.30 e giovedì dalle ore 9.00 alle ore 12.00,</text:span><text:span text:style-name="T87"><text:s/>oppure spedito a mezzo raccomandata A.R. all’indirizzo</text:span><text:span text:style-name="T88"><text:s/>di cui sopra o a mezzo posta elettronica certificata all’indirizzo:<text:s/></text:span><text:a xlink:href="mailto:protocollo.ater.venezia@pecveneto.it" office:target-frame-name="_top" xlink:show="replace"><text:span text:style-name="T89">protocollo.ater.venezia@pecveneto.it</text:span></text:a></text:h>
            <text:p text:style-name="P90"/>
            <text:p text:style-name="P91"><text:span text:style-name="T92">Eventuali informazioni possono essere acquisite contattando il servizio<text:s/></text:span><text:span text:style-name="T93">DIME</text:span><text:span text:style-name="T94"><text:s/>al n. telefonico<text:s/></text:span><text:span text:style-name="T95">041041<text:s/></text:span><text:span text:style-name="T96">dal lunedì al venerdì dalle 9.00 alle 12.00 e dalle 14.30 alle 17.00.</text:span></text:p>
          </table:table-cell>
        </table:table-row>
      </table:table>
      <text:p text:style-name="P97"/>
      <text:h text:style-name="P98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Segoe UI Symbol'" style:font-charset="x-symbol" svg:font-family="OpenSymbol, 'Segoe UI Symbol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Headinguser" style:next-style-name="Textbodyuser" style:default-outline-level="3">
      <style:paragraph-properties fo:margin-top="0.0972in"/>
      <style:text-properties style:font-name="Liberation Serif" style:font-name-asian="SimSun, 宋体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user">
      <style:text-properties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" fo:language="en" fo:country="US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OpenSymbol, 'Segoe UI Symbol'" style:font-name-asian="OpenSymbol, 'Segoe UI Symbol'" style:font-name-complex="OpenSymbol, 'Segoe UI Symbol'" fo:language="it" fo:country="IT"/>
    </style:style>
    <style:style style:name="WW8Num2z0" style:display-name="WW8Num2z0" style:family="text">
      <style:text-properties style:font-name="OpenSymbol, 'Segoe UI Symbol'" style:font-name-asian="OpenSymbol, 'Segoe UI Symbol'" style:font-name-complex="OpenSymbol, 'Segoe UI Symbol'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NumberingSymbolsuser" style:display-name="Numbering Symbols (user)" style:family="text"/>
    <style:style style:name="BulletSymbolsuser" style:display-name="Bullet Symbols (user)" style:family="text">
      <style:text-properties style:font-name="OpenSymbol, 'Segoe UI Symbol'" style:font-name-asian="OpenSymbol, 'Segoe UI Symbol'" style:font-name-complex="OpenSymbol, 'Segoe UI Symbol'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it" fo:country="IT" style:language-complex="it" style:country-complex="I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, 'Segoe UI Symbol'" style:font-name-asian="OpenSymbol, 'Segoe UI Symbol'" style:font-name-complex="OpenSymbol, 'Segoe UI Symbol'" fo:language="it" fo:country="IT"/>
    </style:style>
    <style:style style:name="WW_CharLFO1LVL2" style:family="text">
      <style:text-properties style:font-name="OpenSymbol, 'Segoe UI Symbol'" style:font-name-asian="OpenSymbol, 'Segoe UI Symbol'" style:font-name-complex="OpenSymbol, 'Segoe UI Symbol'" fo:language="it" fo:country="IT"/>
    </style:style>
    <style:style style:name="WW_CharLFO1LVL3" style:family="text">
      <style:text-properties style:font-name="OpenSymbol, 'Segoe UI Symbol'" style:font-name-asian="OpenSymbol, 'Segoe UI Symbol'" style:font-name-complex="OpenSymbol, 'Segoe UI Symbol'" fo:language="it" fo:country="IT"/>
    </style:style>
    <style:style style:name="WW_CharLFO1LVL4" style:family="text">
      <style:text-properties style:font-name="OpenSymbol, 'Segoe UI Symbol'" style:font-name-asian="OpenSymbol, 'Segoe UI Symbol'" style:font-name-complex="OpenSymbol, 'Segoe UI Symbol'" fo:language="it" fo:country="IT"/>
    </style:style>
    <style:style style:name="WW_CharLFO1LVL5" style:family="text">
      <style:text-properties style:font-name="OpenSymbol, 'Segoe UI Symbol'" style:font-name-asian="OpenSymbol, 'Segoe UI Symbol'" style:font-name-complex="OpenSymbol, 'Segoe UI Symbol'" fo:language="it" fo:country="IT"/>
    </style:style>
    <style:style style:name="WW_CharLFO1LVL6" style:family="text">
      <style:text-properties style:font-name="OpenSymbol, 'Segoe UI Symbol'" style:font-name-asian="OpenSymbol, 'Segoe UI Symbol'" style:font-name-complex="OpenSymbol, 'Segoe UI Symbol'" fo:language="it" fo:country="IT"/>
    </style:style>
    <style:style style:name="WW_CharLFO1LVL7" style:family="text">
      <style:text-properties style:font-name="OpenSymbol, 'Segoe UI Symbol'" style:font-name-asian="OpenSymbol, 'Segoe UI Symbol'" style:font-name-complex="OpenSymbol, 'Segoe UI Symbol'" fo:language="it" fo:country="IT"/>
    </style:style>
    <style:style style:name="WW_CharLFO1LVL8" style:family="text">
      <style:text-properties style:font-name="OpenSymbol, 'Segoe UI Symbol'" style:font-name-asian="OpenSymbol, 'Segoe UI Symbol'" style:font-name-complex="OpenSymbol, 'Segoe UI Symbol'" fo:language="it" fo:country="IT"/>
    </style:style>
    <style:style style:name="WW_CharLFO1LVL9" style:family="text">
      <style:text-properties style:font-name="OpenSymbol, 'Segoe UI Symbol'" style:font-name-asian="OpenSymbol, 'Segoe UI Symbol'" style:font-name-complex="OpenSymbol, 'Segoe UI Symbol'" fo:language="it" fo:country="IT"/>
    </style:style>
    <text:list-style style:name="WW8Num1" style:display-name="WW8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Segoe UI Symbol'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Segoe UI Symbol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Segoe UI Symbol'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Segoe UI Symbol'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Segoe UI Symbol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Segoe UI Symbol'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Segoe UI Symbol'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Segoe UI Symbol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Segoe UI Symbol'"/>
      </text:list-level-style-bullet>
    </text:list-style>
    <style:style style:name="WW_CharLFO2LVL1" style:family="text">
      <style:text-properties style:font-name="OpenSymbol, 'Segoe UI Symbol'" style:font-name-asian="OpenSymbol, 'Segoe UI Symbol'" style:font-name-complex="OpenSymbol, 'Segoe UI Symbol'"/>
    </style:style>
    <style:style style:name="WW_CharLFO2LVL2" style:family="text">
      <style:text-properties style:font-name="OpenSymbol, 'Segoe UI Symbol'" style:font-name-asian="OpenSymbol, 'Segoe UI Symbol'" style:font-name-complex="OpenSymbol, 'Segoe UI Symbol'"/>
    </style:style>
    <style:style style:name="WW_CharLFO2LVL3" style:family="text">
      <style:text-properties style:font-name="OpenSymbol, 'Segoe UI Symbol'" style:font-name-asian="OpenSymbol, 'Segoe UI Symbol'" style:font-name-complex="OpenSymbol, 'Segoe UI Symbol'"/>
    </style:style>
    <style:style style:name="WW_CharLFO2LVL4" style:family="text">
      <style:text-properties style:font-name="OpenSymbol, 'Segoe UI Symbol'" style:font-name-asian="OpenSymbol, 'Segoe UI Symbol'" style:font-name-complex="OpenSymbol, 'Segoe UI Symbol'"/>
    </style:style>
    <style:style style:name="WW_CharLFO2LVL5" style:family="text">
      <style:text-properties style:font-name="OpenSymbol, 'Segoe UI Symbol'" style:font-name-asian="OpenSymbol, 'Segoe UI Symbol'" style:font-name-complex="OpenSymbol, 'Segoe UI Symbol'"/>
    </style:style>
    <style:style style:name="WW_CharLFO2LVL6" style:family="text">
      <style:text-properties style:font-name="OpenSymbol, 'Segoe UI Symbol'" style:font-name-asian="OpenSymbol, 'Segoe UI Symbol'" style:font-name-complex="OpenSymbol, 'Segoe UI Symbol'"/>
    </style:style>
    <style:style style:name="WW_CharLFO2LVL7" style:family="text">
      <style:text-properties style:font-name="OpenSymbol, 'Segoe UI Symbol'" style:font-name-asian="OpenSymbol, 'Segoe UI Symbol'" style:font-name-complex="OpenSymbol, 'Segoe UI Symbol'"/>
    </style:style>
    <style:style style:name="WW_CharLFO2LVL8" style:family="text">
      <style:text-properties style:font-name="OpenSymbol, 'Segoe UI Symbol'" style:font-name-asian="OpenSymbol, 'Segoe UI Symbol'" style:font-name-complex="OpenSymbol, 'Segoe UI Symbol'"/>
    </style:style>
    <style:style style:name="WW_CharLFO2LVL9" style:family="text">
      <style:text-properties style:font-name="OpenSymbol, 'Segoe UI Symbol'" style:font-name-asian="OpenSymbol, 'Segoe UI Symbol'" style:font-name-complex="OpenSymbol, 'Segoe UI Symbol'"/>
    </style:style>
    <text:list-style style:name="WW8Num2" style:display-name="WW8Num2">
      <text:list-level-style-bullet text:level="1" text:style-name="WW_CharLFO2LVL1" text:bullet-char="•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OpenSymbol, 'Segoe UI Symbol'"/>
      </text:list-level-style-bullet>
      <text:list-level-style-bullet text:level="2" text:style-name="WW_CharLFO2LVL2" text:bullet-char="◦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OpenSymbol, 'Segoe UI Symbol'"/>
      </text:list-level-style-bullet>
      <text:list-level-style-bullet text:level="3" text:style-name="WW_CharLFO2LVL3" text:bullet-char="▪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OpenSymbol, 'Segoe UI Symbol'"/>
      </text:list-level-style-bullet>
      <text:list-level-style-bullet text:level="4" text:style-name="WW_CharLFO2LVL4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OpenSymbol, 'Segoe UI Symbol'"/>
      </text:list-level-style-bullet>
      <text:list-level-style-bullet text:level="5" text:style-name="WW_CharLFO2LVL5" text:bullet-char="◦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OpenSymbol, 'Segoe UI Symbol'"/>
      </text:list-level-style-bullet>
      <text:list-level-style-bullet text:level="6" text:style-name="WW_CharLFO2LVL6" text:bullet-char="▪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OpenSymbol, 'Segoe UI Symbol'"/>
      </text:list-level-style-bullet>
      <text:list-level-style-bullet text:level="7" text:style-name="WW_CharLFO2LVL7" text:bullet-char="•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OpenSymbol, 'Segoe UI Symbol'"/>
      </text:list-level-style-bullet>
      <text:list-level-style-bullet text:level="8" text:style-name="WW_CharLFO2LVL8" text:bullet-char="◦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OpenSymbol, 'Segoe UI Symbol'"/>
      </text:list-level-style-bullet>
      <text:list-level-style-bullet text:level="9" text:style-name="WW_CharLFO2LVL9" text:bullet-char="▪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OpenSymbol, 'Segoe UI Symbol'"/>
      </text:list-level-style-bullet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ortolato Alice</meta:initial-creator>
    <dc:creator>Bortolato Alice</dc:creator>
    <meta:creation-date>2020-01-07T12:24:00Z</meta:creation-date>
    <dc:date>2020-01-07T12:24:00Z</dc:date>
    <meta:print-date>2020-01-07T09:0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3" meta:character-count="2898" meta:row-count="20" meta:non-whitespace-character-count="2470"/>
  </office:meta>
</office:document-meta>
</file>